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2">
      <style:paragraph-properties fo:margin-top="0cm" fo:margin-bottom="0cm"/>
    </style:style>
    <style:style style:name="P5" style:family="paragraph" style:parent-style-name="Standard">
      <style:paragraph-properties fo:margin-top="0cm" fo:margin-bottom="0.499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Where </text:span>— Place of Birth / School vs Current Global location. Matched against year graduated this gives us a navigable map and view over time on emigration patterns</text:p>
      <text:p text:style-name="Standard"><text:span text:style-name="T1">When</text:span> — Year of Birth vs Year Graduating / Leaving school. Might be interesting to see the average change of age of pupils leaving school over time… </text:p>
      <text:p text:style-name="Standard"><text:span text:style-name="T1">How</text:span> — Qualifications / Current occupation. This fits in with the site’s function as a mini-LinkedIn for Edmund Rice pupils. Might be good to use this as a way to “zoom” into profiles… </text:p>
      <text:p text:style-name="Standard"/>
      <text:p text:style-name="Standard"/>
      <text:list xml:id="list1624661868" text:style-name="L1">
        <text:list-item>
          <text:p text:style-name="P3"><text:span text:style-name="T1">REQUIRED FIELDS</text:span> </text:p>
        </text:list-item>
        <text:list-item>
          <text:p text:style-name="P3">First Name </text:p>
        </text:list-item>
        <text:list-item>
          <text:p text:style-name="P3">Surname </text:p>
        </text:list-item>
        <text:list-item>
          <text:p text:style-name="P3">School </text:p>
        </text:list-item>
        <text:list-item>
          <text:p text:style-name="P3">Year Finished/Left School </text:p>
        </text:list-item>
        <text:list-item>
          <text:p text:style-name="P3">Current location {country - should this have county for ireland? } </text:p>
        </text:list-item>
        <text:list-item>
          <text:p text:style-name="P1">Email </text:p>
        </text:list-item>
      </text:list>
      <text:p text:style-name="Text_20_body"/>
      <text:p text:style-name="Text_20_body">Step 2 - present - nickname/ about you/ your school story</text:p>
      <text:p text:style-name="Standard"/>
      <text:p text:style-name="P5">I think we have a bit of room to add in some more discretionary fields like you suggested — </text:p>
      <text:list xml:id="list1204431696" text:style-name="L2">
        <text:list-item>
          <text:p text:style-name="P4">Place of birth </text:p>
        </text:list-item>
        <text:list-item>
          <text:p text:style-name="P4">Third level study (List of Irish colleges?) </text:p>
        </text:list-item>
        <text:list-item>
          <text:p text:style-name="P4">Career (list of general selectors, Construction, Sales &amp;c.) </text:p>
        </text:list-item>
        <text:list-item>
          <text:p text:style-name="P4">Sports played (currently &amp; in school) </text:p>
        </text:list-item>
        <text:list-item>
          <text:p text:style-name="P2">Nickname in school </text:p>
        </text:list-item>
      </text:list>
      <text:p text:style-name="Standard"/>
      <text:p text:style-name="Standard">map of ireland can be zoomed out to world (&amp; Natlantic?) </text:p>
      <text:p text:style-name="Standard">current location</text:p>
      <text:p text:style-name="Standard">colour - popularity of country</text:p>
      <text:p text:style-name="Standard">icons for number of people - tally { different type icons for profession? }</text:p>
      <text:p text:style-name="Standard"/>
      <text:p text:style-name="Standard">-------------- g.raphael.js doesn't appear to do terribly much - it defines a default way to draw a few different types of graphs, little documentation</text:p>
      <text:p text:style-name="Standard">also some issue with version? doesn't work with latest raphael</text:p>
      <text:p text:style-name="Standard">example in analytics.html is good- a more hands on approach to construct a graph - probably more suitable</text:p>
      <text:p text:style-name="Standard"/>
      <text:p text:style-name="Standard"/>
      <text:p text:style-name="Standard">ananlytics example - is it really using jquery? seems to be used merely to hide the table and grab table data. I can see why this would bne handy but shouldn't be needed with ajax / json loa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Redfern</meta:initial-creator>
    <meta:creation-date>2012-01-21T23:14:02</meta:creation-date>
    <meta:generator>LibreOffice/3.4$Linux LibreOffice_project/340m1$Build-402</meta:generator>
    <dc:date>2012-01-23T12:22:11</dc:date>
    <dc:creator>Tim Redfern</dc:creator>
    <meta:editing-duration>P1DT13H8M10S</meta:editing-duration>
    <meta:editing-cycles>2</meta:editing-cycles>
    <meta:document-statistic meta:table-count="0" meta:image-count="0" meta:object-count="0" meta:page-count="1" meta:paragraph-count="25" meta:word-count="300" meta:character-count="1661" meta:non-whitespace-character-count="1382"/>
  </office:meta>
</office:document-meta>
</file>